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7.11729166666667cm" style:use-optimal-column-width="true"/>
    </style:style>
    <style:style style:name="co2" style:family="table-column">
      <style:table-column-properties fo:break-before="auto" style:column-width="4.445cm" style:use-optimal-column-width="true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ectorio-de-servicios-2016-20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REAS</text:p>
          </table:table-cell>
          <table:table-cell office:value-type="string" table:style-name="ce6">
            <text:p>EXTENCION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nidad de Endoscopia</text:p>
          </table:table-cell>
          <table:table-cell office:value-type="float" office:value="343" table:style-name="ce6">
            <text:p>34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tención Pediátrica Ambulatoria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diatría General</text:p>
          </table:table-cell>
          <table:table-cell office:value-type="float" office:value="202" table:style-name="ce6">
            <text:p>20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rvicio de Vacunación</text:p>
          </table:table-cell>
          <table:table-cell office:value-type="float" office:value="257" table:style-name="ce6">
            <text:p>25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212" table:style-name="ce6">
            <text:p>2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rvicios Odontológicos</text:p>
          </table:table-cell>
          <table:table-cell office:value-type="float" office:value="218" table:style-name="ce6">
            <text:p>2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nidad Diagnóstica y Terapéutica de Alergología</text:p>
          </table:table-cell>
          <table:table-cell office:value-type="float" office:value="201" table:style-name="ce6">
            <text:p>2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112" table:style-name="ce6">
            <text:p>1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rvicio de Cirugía Menor</text:p>
          </table:table-cell>
          <table:table-cell office:value-type="float" office:value="349" table:style-name="ce6">
            <text:p>34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rvicio de Cirugía Mayor</text:p>
          </table:table-cell>
          <table:table-cell office:value-type="float" office:value="340" table:style-name="ce6">
            <text:p>34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rvicios Pediátricos Clínicos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uidados Intensivos Neonatales</text:p>
          </table:table-cell>
          <table:table-cell office:value-type="float" office:value="348" table:style-name="ce6">
            <text:p>34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uidados Intensivos Pediátricos</text:p>
          </table:table-cell>
          <table:table-cell office:value-type="float" office:value="350" table:style-name="ce6">
            <text:p>35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rvicio de Laboratorio Clínico</text:p>
          </table:table-cell>
          <table:table-cell office:value-type="float" office:value="253" table:style-name="ce6">
            <text:p>25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b-Especialidades Pediatricas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pan text:style-name="T2"><text:s/></text:span><text:span text:style-name="T1">Alergología</text:span></text:p>
          </table:table-cell>
          <table:table-cell office:value-type="float" office:value="201" table:style-name="ce6">
            <text:p>2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estesiología</text:p>
          </table:table-cell>
          <table:table-cell office:value-type="float" office:value="216" table:style-name="ce6">
            <text:p>2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210" table:style-name="ce6">
            <text:p>2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rugía</text:p>
          </table:table-cell>
          <table:table-cell office:value-type="float" office:value="211" table:style-name="ce6">
            <text:p>2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rugía Maxilofacial</text:p>
          </table:table-cell>
          <table:table-cell office:value-type="float" office:value="202" table:style-name="ce6">
            <text:p>20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rugía Plástica Reconstructiva</text:p>
          </table:table-cell>
          <table:table-cell office:value-type="float" office:value="205" table:style-name="ce6">
            <text:p>2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205" table:style-name="ce6">
            <text:p>2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mergenciología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ndocrinología</text:p>
          </table:table-cell>
          <table:table-cell office:value-type="float" office:value="214" table:style-name="ce6">
            <text:p>2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215" table:style-name="ce6">
            <text:p>2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emato-oncología</text:p>
          </table:table-cell>
          <table:table-cell office:value-type="float" office:value="209" table:style-name="ce6">
            <text:p>2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fectología</text:p>
          </table:table-cell>
          <table:table-cell office:value-type="float" office:value="213" table:style-name="ce6">
            <text:p>2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dicina Crítica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dicina Forense</text:p>
          </table:table-cell>
          <table:table-cell office:value-type="float" office:value="133" table:style-name="ce6">
            <text:p>13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213" table:style-name="ce6">
            <text:p>2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onatología</text:p>
          </table:table-cell>
          <table:table-cell office:value-type="float" office:value="213" table:style-name="ce6">
            <text:p>2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215" table:style-name="ce6">
            <text:p>2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urocirugía</text:p>
          </table:table-cell>
          <table:table-cell office:value-type="float" office:value="214" table:style-name="ce6">
            <text:p>2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217" table:style-name="ce6">
            <text:p>2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utrición</text:p>
          </table:table-cell>
          <table:table-cell office:value-type="float" office:value="217" table:style-name="ce6">
            <text:p>21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214" table:style-name="ce6">
            <text:p>2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torrinolaringología</text:p>
          </table:table-cell>
          <table:table-cell office:value-type="float" office:value="216" table:style-name="ce6">
            <text:p>2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211" table:style-name="ce6">
            <text:p>2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rvicios de imagenes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diología</text:p>
          </table:table-cell>
          <table:table-cell office:value-type="float" office:value="264" table:style-name="ce6">
            <text:p>2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nografía</text:p>
          </table:table-cell>
          <table:table-cell office:value-type="float" office:value="265" table:style-name="ce6">
            <text:p>26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omografía</text:p>
          </table:table-cell>
          <table:table-cell office:value-type="float" office:value="266" table:style-name="ce6">
            <text:p>26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luoroscopia</text:p>
          </table:table-cell>
          <table:table-cell office:value-type="float" office:value="264" table:style-name="ce6">
            <text:p>264</text:p>
          </table:table-cell>
          <table:table-cell table:number-columns-repeated="16382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211</meta:generator>
    <meta:initial-creator>Lany Vasquez</meta:initial-creator>
    <dc:creator>julio garcia</dc:creator>
    <meta:creation-date>2018-10-05T18:08:16Z</meta:creation-date>
    <dc:date>2024-02-15T17:06:26Z</dc:date>
  </office:meta>
</office:document-meta>
</file>